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office:forms form:automatic-focus="false" form:apply-design-mode="false">
        <form:form form:name="comment" form:apply-filter="true" form:method="post" form:control-implementation="ooo:com.sun.star.form.component.Form" office:target-frame="" xlink:href="/index.php%3Fpost=tvo">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textId" form:control-implementation="ooo:com.sun.star.form.component.HiddenControl" form:id="control1" form:value="611"/>
          <form:hidden form:name="addr" form:control-implementation="ooo:com.sun.star.form.component.HiddenControl" form:id="control2" form:value="/index.php?cls=tvorba&amp;txt=611"/>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Zakletí</text:h>
      <text:p text:style-name="Text_20_body">Král s královnou spěchali chodbou v doprovodu silně vyděšených služebných. Chodbou se nesly zvuky svědčící o páchání těžkého násilí na drahém nábytku. Všichni věděli odkud zvuky vychází. Zadýchaný král se zastavil u dveří do pokoje své mladší dcery Nyri. Po stranách stály stráže s pobledlými obličeji a dveře zajišťovala těžká bytelná závora. Silný náraz, při kterém se dveře prohnuly téměř o palec, dokázala její opodstatněnost. Avšak zapraskání, které závora vydala, svědčilo o tom, že by nemusela moc dlouho vydržet. Stráže sebou trhly a král s královnou a služebnými o krok ustoupili. <text:line-break/>„Tak hrozné to ještě nikdy nebylo,“ zašeptala vyděšená královna do ucha svého manžela. <text:line-break/>„Co se stalo?“ zeptal se král strážných a snažil se, aby jeho hlas zněl pevně a jistě, ačkoli se mu třásla kolena. <text:line-break/>„Asi před hodinou začalo princeznu Nyri bolet celé tělo. Stejně jako v minulých případech jsme k ní okamžitě přivedli lékaře, aby jí dal tišící prostředek. Přesně jak jste nakázal. Jenže princezna se náhle změnila,“ řekl strážný po pravé straně dveří. <text:line-break/>„Jak se změnila?“ zeptal se král překvapeně. Jeho dcera trpěla poslední dobou nezvyklými návaly bolesti, se kterými si nikdo nevěděl rady. Posledně ji dokonce museli čtyři silní muži připoutat k posteli, aby si snad něco neudělala. O žádné proměně však nikdo nikdy nic neřekl. <text:line-break/>„Vaše výsost si bude možná myslet, že jsem pil,“ řekl s obavou v hlase strážný. <text:line-break/>„To nech na mně a mluv,“ odbyl ho král. <text:line-break/>„Teď je z princezny podivný okřídlený tvor černé barvy s hlavou podobnou kočičí lemovanou blanou. Má hroznou sílu. Čtyři muže, kteří se jí opět pokoušeli připoutat k posteli, odhodila stranou, jako by byli loutkami. Tak tak, se nám podařilo utéci na chodbu a zajistit dveře. Princezně se to nelíbí a řádí jako pominutá. Chce ven, ale oknem se neprotáhne a dveřmi to nejde.“ <text:line-break/>Chodbou se rozlehl zvuk dalšího nárazu. Dveře se opět prohnuly, závora zaskřípala a v omítce kolem zárubní se objevily trhliny. <text:line-break/>„Zatím,“ doplnil plynně strážný a polkl. <text:line-break/>„Proměnila? Jak? A v co?“ zeptal se udiveně král strážných, ale ti už nic dalšího nevěděli. Další rána do dveří přinutila krále jednat. Zdálo se, jakoby se princezna v pokoji vždy rozeběhla a skočila na dveře ve snaze vyrazit je. Všem bylo jasné, že jí to mnoho času nezabere. <text:line-break/>„Nyri, zlatíčko, tady je tvůj otec. Nech toho a chvilku mě poslouchej, ano?“ řekl král co možná nejmilejším hlasem, kterého byl nyní schopen. <text:line-break/>Za dveřmi se ozval zvuk, jako by se něco velkého a silného opřelo o dveře. Navíc se ozvalo škrábání, které všechny okamžitě přesvědčilo o tom, že princezna má nyní spoustu drápů. Pravděpodobně ostrých, jak už to v podobných případech bývá. Jinak však bylo ticho. <text:line-break/>„Co pro tebe můžu udělat, aby jsi se uklidnila?“ zeptal se král. <text:line-break/>Z poza dveří se ozval příjemný melodický hlas, který však nepatřil Nyri, kterou znali. <text:line-break/>„Okamžitě mě pusť ven.“ <text:line-break/>„Ale to nejde, má milovaná. Podívej se na sebe,“ odpověděl král tak soucítícím hlasem, jaký jen svedl. V odpověď se ozvala silná rána do dveří a zaškrábání drápů. <text:line-break/>„Hned mě pusť! Nebo ty dveře vyrazím! Mám hlad! Potřebuji jídlo!“ princezna měla nyní velice rozhořčený hlas, do kterého se mísilo vrčení vzteklé šelmy. <text:line-break/>„A co kdybychom ti jídlo donesli do pokoje?“ navrhla královna. „Co bys chtěla dobrého?“ <text:line-break/>„Nic mi nenoste. Pusťte mě ven a já se obsloužím sama,“ zavrčela za dveřmi rozzlobeně Nyri. <text:line-break/>„Ale..,“ začala královna, jenže dál se nedostala. Další silná rána vyrazila horní výplň dveří a v otvoru se objevila veliká kočičí hlava se zelenýma, zlostně zářícíma očima. Hlavu pokrývala černá srst. Ta se měnila ve stříbrnou v obličeji a na uších. Za hlavou vyrůstaly čtyři trny, spojené tenkou blanou a na vrchu hlavy se skvěla jako koruna dvojice samostatných rohů, ne příliš dlouhých, ale již od pohledu velice ostrých. Horní stranu čenichu pokrývala řada černých šupin. Asi jako ochrana před ranami do čenichu a nozder. <text:line-break/>Než kdo stihl zareagovat, protáhla Nyri otvorem silný spár, pokrytý černými šupinami a rychle vyhákla závoru z háků zapuštěných do zdiva po stranách zárubní. Pak už byla v chodbě mezi ostatními. <text:line-break/>Rodiče na ni ohromeně zírali. Jejich dcera se evidentně proměnila v dračici s kočičí hlavou. Černá srst pokračovala z hlavy, přes krk až na záda, zatímco boky, břicho a spodní stranu krku kryly černé šupiny. Na spodní straně krku byly větší a silnější. Silné spáry byly vybaveny ostrými drápy, taktéž černé barvy. Z ramen vyrůstala blanitá křídla. I letová blána měla černou barvu. Tělo přecházelo v dlouhý štíhlý ocas zakončený po obou stranách třemi trny. Nyri byla v kohoutku téměř čtyři stopy vysoká, s hlavou pak měřila stop šest. Na délku mohla měřit ke dvaceti stopám. <text:line-break/>Zlostně se podívala na rodiče, nyní vyděšeně se tisknoucí ke zdi. <text:line-break/>„Řekla jsem jasně, že chci z té místnosti ven,“ řekla a mrskala vztekle ocasem, přesně jako to dělají rozzlobené kočky. <text:line-break/>„Ale Nyri, zlatíčko, takhle přece nemůžeš mezi lidi!“ vykřikla vyděšeně královna. <text:line-break/>„Kdo říká, že chci mezi lidi,“ odsekla Nyri. „Řekla jsem přece, že mám hlad. O lidech nepadlo ani slovo.“ <text:line-break/>S tím se Nyri vydala chodbou ke schodišti s rodiči a strážnými v patách. <text:line-break/>„Kam tedy jdeš?“ dožadoval se informace otec, ale Nyri mu nevěnovala pozornost. Proměna ji vyčerpala a její prázdný žaludek jí dával nesmlouvavě najevo, že musí okamžitě něco sníst, jinak že bude zle. <text:line-break/>Z chodby Nyri odbočila na široké kamenné schodiště s mramorovým zábradlím a klusala dolů. Každou chvíli potkala některého sloužícího nebo šlechtice, který byl zrovna v paláci. Ti všichni do jednoho vždy vykřikli úlekem a zděšeně couvali stranou. Několik žen dokonce omdlelo. Jedna se skácela Nyri pod nohy, ale dračice ji bez zájmu překročila a pokračovala dál. Král s královnou se jen děsili toho, aby nějakého příliš aktivního strážného nenapadlo použít proti ní svou zbraň. Strážní byli vybaveni jeden a půl ručními meči a halapartnami dlouhými sedm stop. <text:line-break/>Nakonec Nyri vyběhla na nádvoří, přeběhla je a vrazila do kuchyně. Na nádvoří i v kuchyni okamžitě vypukl nepopsatelný zmatek a král s královnou museli vynaložit hodně energie, aby jej zvládli. Pak se konečně mohli vydat do kuchyně, kterou opustilo veškeré osazenstvo, a podívat se, co provádí jejich dcera. <text:line-break/>Nyri právě s blaženým výrazem ve tváři pojídala kance, kterého přivezli lovci z ranního lovu. Přivezli také laň a mladého jelena. Jelen byl ještě v celku, ale z laně zbyly pouze do čista obrané kosti. Královně se udělalo poněkud nevolno, protože hladová Nyri si nebrala servítky a hltavě trhala maso od kostí a polykala je ve velkých kusech, aniž by se příliš zatěžovala žvýkáním. Než se jí podařilo utišit hlad, spořádala i jelena. Pak si spokojeně olízala spáry a po kočičím způsobu si omyla obličej. <text:line-break/>Otec, král Arethar, ji po celou dobu sledoval dveřmi a rovnal si v hlavě všechny poznatky. Smysl mu nedávaly. Pochopil pouze to, že uživit Nyri ho bude nyní stát mnoho energie i peněz. Pustil se do sčítání potřebného množství masa, ale brzy mu došla čísla. V matematice nikdy nebyl moc dobrý, ale pohled na smutnou hromádku kostí mu dával jasně na vědomí, že minimálně dnes odpoledne se bude muset královská tabule uskromnit. Ještě že nečekají žádné hosty, oddechl si. <text:line-break/>„Už se cítíš lépe, dcerunko?“ zeptal se opatrně, když Nyri dokončila očistu a podívala se na něj. <text:line-break/>„Jistě. Mnohem lépe. A kdyby jste mě pustili hned, nemusela jsem zničit ty dveře,“ odpověděla Nyri a protáhla se. <text:line-break/>„Kam jdeš?“ zeptal se vyplašeně král, když Nyri zamířila ke dveřím a prošla kolem něj. <text:line-break/>„Někam na sluníčko. Potřebuji se trochu zahřát,“ odpověděla mu klidně. Zastavila se ve středu nádvoří, sledována desítkami vyplašených lidí z podloubí kolem nádvoří. Tam rozepjala křídla a několikrát jimi zamávala, až se vznesla téměř tři stopy nad zem. Vyvolala tak další vlnu pozdvižení v publiku. Král k ní rychle přistoupil. <text:line-break/>„Snad nechceš někam odletět?“ <text:line-break/>„Ne. Ale přemýšlím o nějakém slunném a teplém místě. Můj pokoj není ani jedno z toho. Ode dneška budu bydlet v pokoji na jižní straně paláce. Víš ve kterém. V tom s terasou. Je mnohem větší a pohodlnější. Má velká okna a na terase se mohu vyhřívat.“ <text:line-break/>„Ale v tom pokoji bydlí tvá starší sestra,“ namítl král a hned toho zalitoval, když po něm dcera loupla okem. <text:line-break/>„Může se přestěhovat do vedlejšího. Je dostatečně velký a pohodlný, aby se jí v něm líbilo, jen nemá přístup na terasu. A ani jí to nebude trvat tak dlouho,“ odpověděla pevně Nyri. <text:line-break/>Král se rozhodl neriskovat a vydal se cestou menšího odporu. Jeho starší dcera Eiriel mu nemohla přidělat tolik starostí jako Nyri. <text:line-break/>„Promluvím si s ní. Dám příkazy, aby jsi tam mohla spát už dnes v noci. Kam půjdeš nyní?“ <text:line-break/>Nyri zvedla hlavu a podívala se na ochoz na vrcholu bergfritu. Byl z něj nádherný výhled do kraje a slunce tam svítilo po celý den a příjemně hřálo. <text:line-break/>Král sledoval její pohled. „Prosím, tam ne. Uvidí tě spousta lidí,“ požádal ji ustaraně. <text:line-break/>Nyri se na něj pobaveně podívala a ukázala pravým spárem na bránu, ze které právě tryskem vyjíždělo několik jezdců na koních. <text:line-break/>„Myslím, že je to úplně jedno. Oni jim to řeknou tak jako tak. A já se alespoň trochu zahřeji.“ <text:line-break/>Než se otec vzpamatoval, vzlétla a zamířila k vrcholu bergfritu. Strážný, který tam měl právě službu, na nic nečekal a zmizel uvnitř dříve, než Nyri přistála. Na ochozu bylo skutečně spousta místa a příjemně teplo. Nyri se znovu protáhla, několikrát si pro sebe tiše zamňoukala a uložila se ke spánku. <text:line-break/>Král si povzdechl a rozhlédl se po lidech shromážděných kolem nádvoří. Všichni na něj hleděli s očekáváním, jak si s nastalou situací poradí. <text:line-break/>Král se rozzlobil. „Nemáte co na práci!?“ rozkřikl se. <text:line-break/>Lidé se okamžitě rozeběhli a rychle zmizeli v různých prostorách hradu. Král se rozhodným krokem vrátil do paláce a zamířil k pokoji své starší dcery. Po cestě se k němu přidala královna. <text:line-break/>„Jak je jí?“ zeptala se starostlivě. <text:line-break/>„Teď už lépe. Najedla se a vyhřívá se na sluníčku. A chce sestřin pokoj,“ odpověděl král při chůzi. <text:line-break/>„A proč?“ podivila se královna. <text:line-break/>„Protože je na jihu, má velká okna, terasu a je v něm tepleji než v jejím. Evidentně nesnáší zimu. Přestěhujeme Eiriel do vedlejšího pokoje.“ <text:line-break/>„To se jí nebude líbit,“ upozornila ho královna. <text:line-break/>„Mně se také nelíbí, že mám z dcery dračici, ale nedá se nic dělat. Dokud nezjistíme, jak ji proměnit zpět, bude bydlet místo své sestry,“ rozhodl král nesmlouvavě a po letmém zaklepání vešel Eirielina pokoje. <text:line-break/>„Dobré ráno, otče,“ pozdravila ho Eiriel s milým úsměvem na tváři. <text:line-break/>„Dobré,“ odpověděl král zběžně. „Už víš co se stalo?“ <text:line-break/>„Jistě, otče. Řekli mi to a viděla jsem to z okna. Je to hrozné,“ sklopila Eiriel hlavu. <text:line-break/>„A bude hůř. Hned teď se přestěhuješ do vedlejšího pokoje a sem se nastěhuje Nyri. Minulý měsíc jsi mi řekla, že nemůžeš mít k sestře kladný vztah, když ji vidíš pouze jednou za den u oběda. Alespoň si na sebe zvyknete,“ oznámil ji suše král. <text:line-break/>Eiriel prudce zvedla hlavu a oči se jí zúžily. <text:line-break/>„Proč bych se měla stěhovat?! Ať se vedle přestěhuje ona!“ řekla vztekle. <text:line-break/>„Už jsem řekl!“ zamračil se král. „Zabal si věci. Pošlu ti sem sloužící, aby ti pomohli a vše odnesli. Nyri zde bude bydlet již od dnešního večera, a to do té doby než zjistíme, jak ji proměnit zpátky.“ <text:line-break/>Eiriel chtěla ještě něco namítnout, ale všimla si varovného zavrtění hlavy její matky stojící za otcem. Vztekle vypustila vzduch nosem a obrátila se ke skříni. <text:line-break/>Nakonec proběhlo stěhování celkem rychle. Eiriel si odnesla téměř všechno. Oba pokoje byly opravdu stejné. Lišily se pouze přístupem na terasu. <text:line-break/>Král pak vyšlapal téměř nekonečné schodiště na vrchol bergfritu za Nyrou, aby vyzvěděl, co všechno chce přestěhovat ona. S úlevou zjistil, že skoro nic. Pouze několik oblíbených věcí a hlavně knihy. Král si sice nedokázal představit, jak bude těmi drápy obracet stránky, ale nechal si to pro sebe. Místo postele si Nyri řekla o teplé kožešiny, které byly uskladněny pro užití v zimních měsících. <text:line-break/>Královna je nechala umístit poblíž krbu a zatopit v něm. Slunce sice hřálo, ale bylo již září, začínal podzim a noci byly chladné. <text:line-break/>S večerem slétla Nyri z ochozu na terasu a vešla do pokoje. Byl téměř prázdný, až na knihovnu, kožešiny, pár stolků na květiny, jednoho většího stolu a několik velkých svícnů, každý se sedmi svícemi na vrcholu. V pokoji již čekali její rodiče i Eiriel. <text:line-break/>„Jsi spokojena?“ zeptal se otec král. <text:line-break/>Nyri se rozhlédla a usmála se na oheň praskající v krbu. Rychle přešla ke krbu, uložila se na kožešiny a spokojeně přikývla. „Úplně.“ <text:line-break/>„Moc se tu neroztahuj,“ zasyčela sestra a dupla si nohou. „Jen co tě čaroděj promění v člověka, zase rychle poběžíš do svého pokoje. Otec již pro něj nechal poslat.“ <text:line-break/>Nyri se podívala na sestru, mrskla ocasem a oči jí zeleně zaplály. <text:line-break/>Král na nic nečekal. Popřál Nyri dobré noci a Eiriel i královnu urychleně vyexpedoval z pokoje. Sloužící pak ještě zavřeli okna a dveře na terasu, aby zbytečně neutíkalo teplo a pak už Nyri konečně osaměla. <text:line-break/>Pohodlně se uložila a začala spokojeně příst. Jak postupně upadala do spánku, její předení bylo stále tišší a tišší, až na konec utichlo docela a dračice Nyri usnula. <text:line-break/><text:line-break/>Druhého dne ji probudilo lehké zaklepání na dveře. Otevřela oči, zívla a rozhlédla se. Slunce již bylo tak vysoko, že jeho paprsky dopadaly pouze do poloviny pokoje. <text:line-break/>„Kdo je?“ zeptala se. <text:line-break/>„Tvůj otec, zlatíčko. Můžu dál?“ ozval se za dveřmi králův hlas. <text:line-break/>„Moment,“ odpověděla Nyri. Vstala, znovu zívla a protáhla se. Zlehka mávla křídly, jen aby si je rozhýbala a posadila se tak vznešeně, jak to dokážou pouze kočky a dračice. Přitom napůl rozvinula křídla. <text:line-break/>„Už můžeš,“ řekla nakonec. <text:line-break/>Dveře se otevřely a do místnosti vešel král Arethar s ještě nějakým mužem. Otec byl oblečen stejně jako včera. Měl několik stejných oděvů a jen velice nerad měnil své zvyky, včetně oblékání. Vždy říkal, že ho už dávno omrzelo každodenní vymýšlení, co si vzít na sebe. <text:line-break/>Druhý muž byl vyšší postavy, trochu silnější v pase s nepřirozeně bledou pletí člověka, který strávil celý život v uzavřených místnostech se špatným větráním. Měl vlasy barvy slámy, které mu spadaly až na ramena. Obličej měl podivně hranatý a v něm nepříjemné pichlavé oči, které studily jako led. Dlouhý dravčí nos a pod ním úzká ústa, téměř bez rtů. Jeho uši v Nyri vyvolávaly představu vlka samotáře. Oblečen byl do černých šatů, které jistě pamatovaly lepší časy. Vysoké jezdecké boty měl mírně zablácené. <text:line-break/>Nyri nepatrně nakrčila čenich. Spolu s mužem totiž do místnosti vstoupily i podezřelé pachy, které neznala a které se jí ani trochu nelíbily. <text:line-break/>„Dobré ráno, dcerunko. Jakpak jsi se vyspala?“ zeptal se král a sladce se na Nyri usmál. Nyri mu úsměv oplatila. Kočky se dokáží krásně usmívat, jak ví každý, kdo měl nějakou doma. <text:line-break/>„Krásně. Děkuji,“ odpověděla mile. <text:line-break/>„Dcerunko, tohle je mistr Arsar. Známý čaroděj, kterého jsem povolal, aby se pokusil zjistit, co se ti vlastně stalo a jak to lze napravit,“ představil král svého společníka. <text:line-break/>Nyri se zamračila. Kouzla neměla ráda všeobecně a představa, že je bude někdo sesílat přímo na ni, se jí pranic nelíbila. <text:line-break/>„Čaroděj? A na co? Nic mi není. Konečně mě nic nebolí a jsem spokojená. A pokud mě někdo zaklel, tak o další dávku magie nestojím. Raději prožiji zbytek života v téhle podobě,“ odpověděla Nyri. <text:line-break/>„Jistě miláčku, chápu tvé obavy i to, že jsi si konečně odpočinula od té strašné bolesti, ale pochop situaci. Jsi královská dcera a král přece nemůže mít za dceru dračici. I když velice pohlednou a elegantní. Co by tomu řekl lid, kdybych s tím nic nedělal? Musím se alespoň pokusit o tvou záchranu,“ vysvětloval nešťastně král. <text:line-break/>„Necítím potřebu být zachráněna a v případě potřeby se o sebe postarám sama. A lidi v království mě nezajímají. Ať se starají o své problémy a mě ať si nevšímají. A pak. Máš ještě Eiriel. Stejně je starší a bude to ona, kdo časem usedne na trůn,“ odvětila chladně princezna a mírně mrskla špičkou ocasu. <text:line-break/>„Vaše výsost promine,“ promluvil místo krále čaroděj. „Ale lidé na takové věci reagují velice citlivě. Kdyby se váš otec o nic nepokusil, mohli by si to vysvětlit jako slabost, a to by mohlo mít neblahé následky pro celé království. Na lidech v podhradí vám sice tolik nezáleží, ale na vlastní rodině by vám záležet mělo. Mohli by jste být svrženi z trůnu a vyhnáni z království.“ <text:line-break/>Nyri se na něj upřela nepřátelský pohled a zrychlila kmitání špičky ocasu i velikost jednotlivých kmitů. Čaroděj však klidně pokračoval, jako by se nic nedělo. <text:line-break/>„Dnes bych zkusil jen několik zjišťovacích kouzel, abych se dozvěděl něco víc o magii, která vás proměnila. Pokud dovolíte, začali bychom hned. U magie je často nebezpečí z prodlení a za čas by to již třeba nebylo možné.“ <text:line-break/>Čaroděj s královým souhlasem pozvedl ruce a vyslovil první magické slovo. Dál se nedostal. Vzduchem proletělo černé tělo a srazilo jej na zem. <text:line-break/>Nyri jej přišlápla a přitom zle švihala ocasem. Oči jí opět zeleně plály a když promluvila, mísilo se do hlasu varovné vrčení. <text:line-break/>„Řekla jsem jasně, že na mě nikdo žádnou magii používat nebude. Pokud chcete zjistit, co se se mnou stalo, prosím, ale někde jinde a na někom jiném. Až zjistíte co mi je, můžete mi to přijít říct.“ <text:line-break/>Král přistoupil k rozezlené dceři a chtěl ji uklidnit. Bohužel pro něj položil ze zvyku dlaň na její rameno. Nyri ucukla, jako by ji spálil oheň, sklopila uši a zasyčela na něj. Otec rychle ustoupil. A v té chvíli udělal čaroděj velikou chybu. Pokusil se Nyri spoutat pomocí magických pout. <text:line-break/>Jakmile Nyri pocítila první náznaky spoutávacího kouzla, popadl ji ještě větší vztek. Hrábla po čaroději spárem, odhodila jej přes polovinu pokoje a skočila za ním. Zachytila jej ještě ve vzduchu a uštědřila mu další ránu hřbetem pravého spáru, kterým ho odhodila až na zeď, do které narazil ve výšce dospělého muže a spadl na zem. I když se nehýbal, Nyri k němu rychle přistoupila a velmi nešetrně s ním zatřásla, aby se ubezpečila, že jí už není nebezpečný. <text:line-break/>„Prosím, ne! Nezabíjej ho!“ vykřikl král, který si to vysvětlil úplně jinak a obával se nejhoršího. <text:line-break/>„Za to mi nestojí,“ odvětila Nyri stále mrskaje ocasem. „Dej ho odnést, ale jestli mi ještě někdy zkříží cestu, budu opravdu zlá. Pokud chce zjistit, kdo a proč mě proměnil, může. Bránit mu nebudu. Ale pokud zjistím, že na mě provádí jakákoli kouzla, bude zle. Roztrhám ho na kusy. Vyřiď mu to, až se probere.“ <text:line-break/>Nyri se odvrátila od zneškodněného čaroděje a umožnila tak přivolaným strážím, aby si ho odnesly. <text:line-break/>„Nyri, dceruško, zkus mě pochopit,“ začal ji král opět přesvědčovat. <text:line-break/>„Já tě chápu,“ přerušila ho Nyri, „Nechceš mít za dceru dračici. Ani se ti nedivím. Ale mně je takhle dobře. Cítím se přímo nádherně. Nechci, aby na mě někdo začal zkoušet nějaká podivná kouzla, která mi ani nemusí pomoci. Pokud ty strašné bolesti byly způsobeny kouzlem, které mě nakonec změnilo v draka, je skoro jisté, že se vrátí při proměně zpět v člověka a potom tedy opravdu netoužím. Budu raději zdravý drak, než-li nemocný člověk.“ <text:line-break/>Král svěsil hlavu a odešel z místnosti. Nyri se vrátila ke krbu. Náhle měla pocit, že se ochladilo. Pohlédla ven a zjistila, že se obloha zatáhla nízkými černými mraky a vypadá to na bouřku. Otřásla se chladem. Hodila do krbu několik polen a dýchla na ně líným plamenem. Pak se znovu uvelebila v kožešinách a hleděla do plamenů. Ten pohled ji uklidňoval. Zloba ji pomalu opouštěla. Dokonce si opět začala tiše sama pro sebe vrnět. <text:line-break/>Pojednou se ve zšeřelém pokoji prudce rozsvítilo a celým palácem otřáslo silné zahřmění. Nyri, která opět začala upadat do spánku, vyskočila leknutím na všechny čtyři a překvapeně se rozhlédla. Venku se spustila průtrž mračen. Dračice přistoupila k oknu a hleděla ven. <text:line-break/>Od okna šel sice chlad, který se jí příliš nezamlouval, ale vytrvala a fascinovaně hleděla na to přírodní divadlo. Blesk stíhal blesk a hřmělo vlastně neustále. Přes stěnu vodu nebylo vidět ani na budovy na protější straně nádvoří. Okapy, které odváděly vodu k chrličům přetekly a voda ze střech se tak volně přidávala k dešti. Na terase stálo dobře na palec vody, ale do pokoje zatím neteklo, i když byly dveře řešeny dost nešťastně a její sestra si na zatékání stěžovala velmi často. <text:line-break/>Nyri počítala blesky a odhadovala jejich směr. Náhle jí napadlo, jak by to asi vypadalo, kdyby blesk zasáhl vrchol bergfritu. Sotva o vteřinu později rozčísl oblohu mohutný blesk a zasáhl vrchol střechy obranné věže s milimetrovou přesností. Energie blesku zničila dobrou polovinu střechy a zapálila krovy, ale déšť plameny rychle uhasil. <text:line-break/>Princezna úžasem otevřela oči dokořán. Těsně předtím, než sjel blesk z oblohy do věže, pocítila v sobě přítomnost dosud neznámé síly. Bylo by možné, že by ten blesk vyvolala ona svými myšlenkami? Rozhodla se to vyzkoušet. <text:line-break/>Ve středu nádvoří stála kamenná socha, kterou chtěl její otec už dávno nechat odstranit, ale matka spolu se starší dcerou se postavily proti. Nyri se socha také nelíbila. Pohlédla dolů, na nezřetelný obrys v hustém dešti. Dříve než by člověk dokázal říct švec, sjel z oblohy další blesk a rozdrtil sochu i s podstavcem na štěrk. <text:line-break/>Nyri se spokojeně usmála. Magii sice nesnášela, ale pokud by její pomocí dokázala ovládat blesky, byla ochotna vzít ji na milost. Postupně ještě přišla na to, že dokáže ovládat směr a rychlost větru i hustotu deště. A když pak zkusila pomyslet na kroupy a ony se okamžitě se strašidelným hřmotem dostavily, rozhodla se toho raději zanechat, aby snad zámek ještě nějak nepoškodila. Poslala bouři do blízkých kopců, aby se vypršela nad lesy a říčkami, kde snad napáchá menší škody. <text:line-break/>Do deseti minut zářilo nad hradem slunce a obyvatelé zámku vycházeli ven a děkovali bohům, že tuhle strašlivou bouři přežili ve zdraví. S úžasem a obavami ve tvářích obhlíželi zničenou sochu a probořenou střechu bergfritu. <text:line-break/>Král také vyšel z paláce okamžitě po bouři a s jistým zadostiučiněním obešel hromádku štěrku. Pak se obrátil ke královně. <text:line-break/>„Vidíš má drahá. Už dávno jsem říkal, že se té sochy máme zbavit. Dokonce i bohové se mnou souhlasí. Nechám zde postavit fontánu, jak jsem chtěl už dávno udělat.“ <text:line-break/>„A střechy na věži jsi se také chtěl zbavit?“ odvětila jedovatě královna a loupla po něm okem. <text:line-break/>„To víš, má drahá. Nikdo učený z nebe nespadl. Třeba se jim to nepovedlo zasáhnout hned napoprvé,“ usmál se král a dost tím riskoval, protože místní bohové nebyli na podobné vtipy stavění. <text:line-break/>Popravdě řečeno měli bohové v úmyslu dát králi pořádně za vyučenou za jeho opovážlivé řeči minulý týden a blesky mu měly zapálit palác. Nyní si však lámali hlavy nad tím, kdo jim to najednou fušuje do řemesla a převzal kontrolu nad jejich krásnou bouří. Přišli na to poměrně brzy a prozatím se rozhodli do dalšího děje nezasahovat. Pohodlně se usadili, nechali si přinést něco na zub a sledovali královskou rodinu s takovým zájmem, s jakým obyčejní lidé sledují napínavý film nebo významné sportovní utkání. V době našeho příběhu ovšem tyto výdobytky techniky ještě neznali a tak se museli spokojit s hospodskými rvačkami, jarmarky a občasnými turnaji. <text:line-break/>„O věž se postará purkrabí. Spadá to do jeho pravomoci, tak si s tím nelámej hlavu. A nádvoří bude do večera uklizené. No, a co se týká kašny, víš moc dobře, že se s tebou neopomenu poradit, aby sem jak se patří zapadla,“ snažil se královnu uklidnit. Náhle k němu přistoupilo páže a cosi mu pošeptalo. <text:line-break/>„Co se děje tentokrát?“ zeptala se královna nepříjemným hlasem. <text:line-break/>„Nic vážného. To se jen probudil čaroděj, co jsem ho povolal, aby odeklel Nyri,“ řekl nedbale král. <text:line-break/>„To se probudil až nyní!? Vždyť je skoro poledne! Co si o sobě myslí?“ začala se rozpalovat královna, vděčná za možnost vybít si na někom zlost. <text:line-break/>„Jenom klid, miláčku,“ položil jí král dlaň na paži. „Probudil se hned za úsvitu a spolu se mnou si již Nyri prohlédl.“ <text:line-break/>„No a? Co říkal? A proč si šel zase lehnout?“ zajímala se královna. <text:line-break/>„On si ani tak nešel lehnout, jako se spíš dostal Nyri do drápů,“ povzdechl si král a odváděl královnu do paláce. Cestou vydal pokyny, aby odstranili zbytky sochy a nechal k sobě povolat purkrabího. <text:line-break/>„Snad mu neudělala nic vážného,“ polekala se královna, když si představila, jak to asi vypadá, když Nyri dostane někoho do drápů. <text:line-break/>„Nemusíš se ničeho bát. Jen pár boulí a modřin. Omráčila ho. Odmítá jakoukoli magii. Čaroděj je sice skvělý mág, ale mezilidské vztahy mu moc neříkají. Pokusil se na ni seslat kouzlo proti její vůli a ona se na něj vrhla,“ uklidnil ji král a vešli do paláce. <text:line-break/>Král pak zamířil do své pracovny, před jejímiž dveřmi již čekal purkrabí. Královna naopak zamířila k Nyri. <text:line-break/>Došla ke dveřím do jejího nynějšího pokoje a opatrně zaklepala. <text:line-break/>„Dál,“ ozval se z pokoje Nyrinin hlas. <text:line-break/>Královna tedy vešla a podívala se ke krbu. Přesně podle jejího očekávání ležela Nyri na kožešinách a nahřívala se u ohně. Navíc držela v předních tlapách rozevřenou velkou knihu. <text:line-break/>„Jakpak jsi se vyspala?“ zeptala se opatrně královna dcery a snažila se o příjemný tón. <text:line-break/>„Dobře. A nemusíš stát tak daleko ode mne. Nic ti neudělám,“ odpověděla Nyri a usmála se matčinu strachu. <text:line-break/>Královna se tedy osmělila a přistoupila blíž k dračici. „Co to čteš?“ zeptala se se zájmem. <text:line-break/>„Kroniku našeho rodu. Zítra mě z ní chce učitel zkoušet. Trvá na tom, že musím znát dějiny rodu přesně a do detailu,“ odpověděla otráveně Nyri. <text:line-break/>„Má pravdu. Pocházíš z dlouhé linie slavných vládců, kteří ovlivňovali a ovlivňují dění doma i ve světě. Patří k dobré výchově, znát dějiny rodu a poučit se z chyb, které učinili naši předkové a již je neopakovat.“ <text:line-break/>„Mluvíš stejně jako on,“ povzdechla si Nyri a otráveně spustila knihu. „Kdyby to alespoň nebyla taková strašná otrava. Vždyť nad tím musí každý okamžitě usnout. Pořád jen samá jména a data. Co kdy kdo udělal. Ani tam není napsáno proč. Kdy se narodil, kdy a na co zemřel. Jediné vzrušení přijde, když se dočtu, že byl někdo zavražděn, ale stejně je to otrava. Vůbec tu nepíšou, jak to kdo udělal, naplánoval a připravil.“ <text:line-break/>„S tím ti nepomohu, dcerunko. Každý jsme si tím museli projít. Ale časem to skončí a pak ti nastanou jiné starosti. Třeba tě zaujmou víc.“ <text:line-break/>„Jako třeba?“ ožila Nyri a podívala se matce do očí. <text:line-break/>„Je ti přece jasné, že dříve či později se budeš muset vdát. A protože jsi mladší dcera, odjedeš odtud se svým manželem k němu.“ <text:line-break/>Nyri se ušklíbla, což kočky také perfektně ovládají o dračicích ani nemluvě. <text:line-break/>„Prosím tě mami, kdo by si vzal dračici s kočičí hlavou? Snad možná nějaký drak, ale princ těžko,“ řekla s takovým opovržením, že tím královně na chvíli docela vzala vítr z plachet. <text:line-break/>„Přece nezůstaneš nadosmrti takhle?“ namítla královna a pokračovala, „Čaroděj jistě najde nějaké elegantní řešení, které bude vhodné pro všechny.“ <text:line-break/>Nyri opět zaplály oči a zvedla se na všechny čtyři. Několikrát vztekle mrskla ocasem a z hrdla se jí ozvalo varovné zavrčení. <text:line-break/>„Jestli ještě jednou někdo přede mnou začne mluvit o tom šejdíři, tak s ním bude zle. Řekla jsem myslím dost jasně, že na mě žádnou magii používat nebude. Takhle mi je dobře a o proměnu zpět nestojím.“ <text:line-break/>Královna o krok ustoupila a hleděla na dceru se strachem v očích. <text:line-break/>„Ale dcerunko, přece takhle nemůžeš zůstat?“ řekla a chtěla pokračovat, ale Nyri ji přerušila vzteklým zasyčením. <text:line-break/>„O tom už jsem mluvila s otcem a nebudu se opakovat. Nezáleží mi na lidech v království a nezáleží mi tom, co je zvykem a co ne. Proměnila jsem se v draka a jsem ráda, že to tak je. A nedovolím nikomu, aby se mě pokoušel proměnit zpět na člověka proti mé vůli. Je to doufám dostatečně jasné?“ řekla Nyri hlasem, který nepřipouštěl námitky. <text:line-break/>„Jistě,“ zamumlala zklamaně královna. Představa dcery, co by šupinatého létajícího tvora, se jí pranic nelíbila. <text:line-break/>„A nyní mě omluv. Musím si promluvit s tvojí sestrou,“ řekla raději. <text:line-break/>Nyri se s ní rozloučila mírnou úklonou hlavy a počkala, až matka odejde. Pak přešla k terase a otevřela dveře na ni dokořán. Vyšla na dlažbu a rozhlédla se po zámku a okolí. Zámek měl obdélníkový půdorys a tyčil se do výše pěti pater. Terasa byla v tom nejvyšším. Výš už byla pouze střecha, která ji částečně kryla. Bergfrit byl umístěn v jednom z rohů zámku a dosahoval téměř trojnásobné výše, než budovy zámky. Princeznu napadlo, že to od ní nebylo příliš moudré, ničit zrovna jeho střechu. Dostat tam materiál bude stát mnoho energie. V duchu si udělala poznámku, že se pokusí stavebníkům nějak pomoci. <text:line-break/>V okolí zámku se rozkládaly rozsáhlá zahrada a parky. Její předkové, a stejně tak její otec, milovali udržovanou zahradu a rádi se v ní procházeli. Její matka se sem přistěhovala po svatbě, ale zahrady se jí nikdy nelíbily. Pocházela z království, kde se funkčnost stavěla nadevše ostatní. Proto se také narodila na hradě, který byl postaven na vrcholu skály tak úzkém, že se tam vešel stěží vlastní hrad a na nějakou zahradu nebylo ani pomyšlení. Milovala lov a štvanice, turnaje a souboje rytířů. Starší princezna byla celá matka. Nyri byla naopak po otci. Milovala zámek i zahrady a společně s otcem často trávili dlouhé hodiny debatami se zahradníky a architekty o úpravách, které měli jejich domov udělat ještě krásnější a výjimečnější, než již byl. O zámku a jeho zahradách se vyprávělo po všech okolních královstvích a vzdálenější panovníci sem posílali své nejlepší malíře, aby pro ně zahrady zachytili na plátno, když už jim vládnutí neumožňuje vidět je na vlastní oči. Královna se starší princeznou naopak neustále upozorňovaly, že to stojí spoustu peněz a k ničemu to není. <text:line-break/>Z okolí toho moc vidět nebylo. Zámek stál na menším ze skupiny pěti kopců a ty větší jej více méně obklopovaly. Nikdy nebyl určen k dlouhodobému hájení. Od toho měl král několik hradů rozmístěných po své zemi. Proto si mohl dovolit udělat z něj tak výstavné místo. A historie již dokázala, že bylo natolik výstavné a výjimečné, že když před sto lety jejich zem napadla spojená vojska svou sousedů, obešla zámek širokým obloukem a vojáci měli pod trestem smrti zakázáno, třeba jen vstoupit do jeho zahrad a kopyty svých koní poškodit vyhlášený, pět století starý trávník. Výjimečnost byla jeho nejlepší obranou. Ovšem, o to více to odneslo město pod zámkem. <text:line-break/>Nyri roztáhla křídla, přeskočila zábradlí a vznesla se nad zámecké střechy. Kroužila ve stoupavém proudu, který vznikl nad ohřívajícím se zámkem. Brzy minula vrchol bergfritu, kde již viděla někoho na obhlídce škod. Zamířila nad kopce v okolí zámku. Kroužila nad nejvyšším z nich, který však nebyl dost vysoký, aby zakryl bergfrit. Na vrcholu kopce pracovala skupina dřevorubců. Zřejmě k nim již novina o její proměně dorazila, protože neutekli sotva ji zahlédli, ale naopak se začali uklánět a mávat na ni čepicemi. Mávla jim na pozdrav tlapou a letěla dál. <text:line-break/>Krajina pod ní ubíhala a ve chvilce urazila vzdálenost, kterou by jinak jela na koni celé dopoledne. Pak však poznala, že být drakem není jen příjemné létání. <text:line-break/>Přelétala právě nad jednou z tvrzí, sedící na ostrohu nad divokou řekou, když kolem ní cosi zasyčelo. Překvapeně se ohlédla za zvukem a spatřila vzdalující se šíp. Než si stihla v hlavě srovnat jedna a jedna, proletělo kolem ní hned několik dalších. Pohlédla dolů a spatřila skupinu mužů na ochozu obranné věže s luky v rukách, jak právě zakládají nové šípy na tětivy. <text:line-break/>Rychle několikrát mávla křídly a unikla z jejich dosahu. Zprvu se cítila rozzlobená, ale pak si uvědomila, že je to normální, když střílejí po drakovi. Byla příliš daleko od zámku, než aby sem jim zpráva o ní mohla dorazit. Proto se zase docela rychle uklidnila a obrátila se k návratu. Nyní však již letěla ve větší výšce, aby se vyhnula případnému postřelení. <text:line-break/>K zámku se vrátila bez nejmenších potíží. Přistála opět na terase a chtěla vejít do pokoje, když si uvědomila, že tam na ni čeká její sestra. To jí okamžitě zkazilo náladu. <text:line-break/>„Co bys ráda?“ zeptala se a prošla kolem ní do pokoje. <text:line-break/>„Přišla jsem se podívat, jestli tě někdo nesestřelil,“ ušklíbla se sestra. <text:line-break/>„Takovou radost ti neudělám,“ odsekla Nyri a obrátila se k ní čelem. Oči jí zeleně plály a špička ocasu se varovně kývala ze strany na stranu. <text:line-break/>„Pch, takovou stvůru jako jsi ty, by měli zastřelit hned. Divím se otci, že to neudělal,“ ušklíbla se Eiriel. <text:line-break/>„Važ slova, sestřičko. Mohla by tě ještě mrzet,“ zavrčela varovně Nyri. <text:line-break/>„No a co. Vždyť je to pravda. Podívej se na sebe do zrcadla. Nic odpornějšího jsem ještě neviděla. Ale jen se neboj, za měsíc má být zásnubní ples. Rodiče mi již jistě vybrali ženicha a já pak dosednu na trůn tohoto království a postarám se, aby jsi odtud pěkně rychle zmizela.“ <text:line-break/>Vzápětí vyděšeně vydechla a zbledla jako stěna. Nyri se dokázala přemístit přes polovinu pokoje rychlostí blesku. Nyní stála před ní a její nozdry nebyly ani tři palce od Eirielina nosu. <text:line-break/>„Pro dnešek beru tvá slova jako reakci na velké nervové vypětí. Příště tě ale zabiji! Teď vypadni a ve vlastním zájmu se ke mně nepřibližuj samotná.“ Nyri mluvila tiše a téměř klidně, ale hrozba v jejím hlase byla téměř hmatatelná. <text:line-break/>Eiriel byla od přírody slaboch. Cítila se silná, pokud byla poblíž její matka, která ji vždy hájila. Otec ji naopak umravňoval v jejích názorech a proto s ním příliš nevycházela. Nyní ji však strach ochromil. Již dříve cítila ze své sestry strach, protože ta se učila šermu a jízdě na koni. Dokázala házet nožem a střílet z luku i z kuše. Nedokázala chvíli v klidu sedět a když po ní vychovatelky chtěly, aby seděla u kolovratu, případně aby vyšívala dečky, se zlou se potázaly. Nyri prohodila kolovrat oknem a dečky skončily v krbu i s vyšíváním. Král pak usoudil, že bude lepší princezně částečně vyhovět a místo hodin předení a vyšívání ji poslal na hodiny malířství, což ji bavilo mnohem více a hlavně nic neničila a neohrožovala nevinné lidi pod okny. <text:line-break/>Eiriel již jednou stála sestře tváří v tvář a nedopadla moc dobře. Jen včasný zásah obou rodičů a několika služebných ji zachránil od vážného zranění, protože po ní Nyri začala házet dýky, které byly vystaveny na stěnách lovecké chodby. Její jediné štěstí bylo, že to byly pouze dekorační dýky a byly tak špatně vyvážené, že jediný směr, kterým dokázaly letět alespoň trochu přesně, bylo dolů. Od té doby je rodiče nenechávaly o spolu samotné. <text:line-break/>Eiriel odešla ze sestřina pokoje a rychle se ukryla ve svém. Trvalo jí hodnou chvíli, než se opět vzpamatovala, ale pak začala usilovně přemýšlet, jak by se své sestře pomstila. <text:line-break/>Nyri se otráveně uložila na kožešinách a pokoušela se uklidnit. Šlo jí to ale pomalu. Již mnohokrát přemýšlela, čím to může být, že ji sestra tak popouzí a stačí jen pět minut v její blízkosti a byla by ji nejraději praštila. <text:line-break/>Nakonec se však přece jen opanovala a zvedla ležící knihu. Bez valného zájmu se pokusila začíst do textu, ale stránky plné jmen a letopočtů by uspaly snad i samotného vládce pekel, navzdory rčení, že čert nikdy nespí. Nyri si řekla, že tam asi mají lepší autory. <text:line-break/>Slunce už viselo nízko nad západním obzorem, když Nyri knihu odložila s pevným rozhodnutím, už nikdy ji nevzít do tlapy. V hlavě jí to vřelo jak se tam snažily porovnat všichni ti dávno mrtví dědečkové a babičky, strýčkové a tetičky a největší chaos mezi nimi dělali jejich dnešní, bohužel stále ještě živí a mimořádně otravní, potomci a jmenovci. Nyri si srovnala na podlaze kožešiny, aby se jí pohodlněji leželo a zahleděla se do krbu. <text:line-break/>Na chodbě se ozvaly kroky a zastavily se u jejího pokoje. Podle způsobu zaklepání poznala otce. <text:line-break/>„Pojď dál, tati,“ pozvala ho dřív, než se stačil ozvat. <text:line-break/>„Jak jsi mě poznala?“ podivil se král a tiše za sebou zavíral dveře. <text:line-break/>„Podle klepání. Každý klepete jinak. Uměla jsem to už jako člověk. Nic na tom není,“ dopověděla. <text:line-break/>„Zajímavé. Tohle mne nikdy nenapadlo. Musím to vyzkoušet,“ usmál se král a šibalsky se mu blýsklo v oku. To se Nyri na otci líbilo nejvíce, že i přes královskou korunu na hlavě, šediny ve vlasech a starosti s rozlehlým panstvím, si stále dokázal udržet humor. Královna byla jeho pravý opak. O humoru zřejmě nikdy ani nečetla. Nyri si nepamatovala, že by ji někdy viděla s úsměvem na rte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Tahoma"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1-27T16:44:53</meta:creation-date>
    <dc:date>2007-01-27T16:52:39</dc:date>
    <meta:editing-cycles>2</meta:editing-cycles>
    <meta:editing-duration>PT7M47S</meta:editing-duration>
    <meta:user-defined meta:name="Info 1"/>
    <meta:user-defined meta:name="Info 2"/>
    <meta:user-defined meta:name="Info 3"/>
    <meta:user-defined meta:name="Info 4"/>
    <meta:document-statistic meta:table-count="0" meta:image-count="0" meta:object-count="0" meta:page-count="9" meta:paragraph-count="2" meta:word-count="5963" meta:character-count="35565"/>
  </office:meta>
</office:document-meta>
</file>